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e214" officeooo:paragraph-rsid="002130aa"/>
    </style:style>
    <style:style style:name="P2" style:family="paragraph" style:parent-style-name="Standard">
      <style:text-properties fo:font-weight="bold" officeooo:rsid="001fe214" officeooo:paragraph-rsid="002130aa" style:font-weight-asian="bold" style:font-weight-complex="bold"/>
    </style:style>
    <style:style style:name="P3" style:family="paragraph" style:parent-style-name="Standard">
      <style:text-properties fo:font-weight="normal" officeooo:rsid="001fe214" officeooo:paragraph-rsid="002130aa" style:font-weight-asian="normal" style:font-weight-complex="normal"/>
    </style:style>
    <style:style style:name="P4" style:family="paragraph" style:parent-style-name="Standard">
      <style:text-properties fo:font-style="italic" fo:font-weight="bold" officeooo:rsid="001fe214" officeooo:paragraph-rsid="002130a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fe214" officeooo:paragraph-rsid="00254d8c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officeooo:rsid="00221846" officeooo:paragraph-rsid="00221846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fo:font-weight="bold" officeooo:rsid="00221846" officeooo:paragraph-rsid="00254d8c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officeooo:rsid="002407f4" officeooo:paragraph-rsid="002407f4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officeooo:rsid="002407f4" officeooo:paragraph-rsid="00254d8c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2407f4" officeooo:paragraph-rsid="002407f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2407f4" officeooo:paragraph-rsid="00254d8c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italic" fo:font-weight="normal" officeooo:rsid="001fe214" officeooo:paragraph-rsid="00221846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tyle="italic" fo:font-weight="normal" officeooo:rsid="001fe214" officeooo:paragraph-rsid="00254d8c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fo:font-style="italic" fo:font-weight="normal" officeooo:rsid="001fe214" officeooo:paragraph-rsid="00254d8c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font-style="italic" fo:font-weight="normal" officeooo:rsid="002407f4" officeooo:paragraph-rsid="002407f4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italic" fo:font-weight="normal" officeooo:rsid="002407f4" officeooo:paragraph-rsid="00254d8c" style:font-style-asian="italic" style:font-weight-asian="normal" style:font-style-complex="italic" style:font-weight-complex="normal"/>
    </style:style>
    <style:style style:name="P17" style:family="paragraph" style:parent-style-name="Standard">
      <style:text-properties fo:font-style="italic" fo:font-weight="normal" officeooo:rsid="002407f4" officeooo:paragraph-rsid="00254d8c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5pt" fo:font-weight="bold" officeooo:rsid="001fe214" officeooo:paragraph-rsid="002130aa" style:font-size-asian="15pt" style:font-weight-asian="bold" style:font-size-complex="15pt" style:font-weight-complex="bold"/>
    </style:style>
    <style:style style:name="P19" style:family="paragraph" style:parent-style-name="Standard">
      <style:text-properties fo:font-size="15pt" fo:font-weight="bold" officeooo:rsid="001fe214" officeooo:paragraph-rsid="001fe214" style:font-size-asian="15pt" style:font-weight-asian="bold" style:font-size-complex="15pt" style:font-weight-complex="bold"/>
    </style:style>
    <style:style style:name="P20" style:family="paragraph" style:parent-style-name="Standard">
      <style:text-properties fo:font-size="15pt" fo:font-style="italic" fo:font-weight="normal" officeooo:rsid="001fe214" officeooo:paragraph-rsid="001fe214" style:font-size-asian="15pt" style:font-style-asian="italic" style:font-weight-asian="normal" style:font-size-complex="15pt" style:font-style-complex="italic" style:font-weight-complex="normal"/>
    </style:style>
    <style:style style:name="P21" style:family="paragraph" style:parent-style-name="Standard">
      <style:text-properties fo:font-size="15pt" fo:font-style="italic" fo:font-weight="bold" officeooo:rsid="001fe214" officeooo:paragraph-rsid="001fe214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2130aa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221846" style:font-name-asian="Liberation Serif1" style:font-name-complex="Liberation Serif1"/>
    </style:style>
    <style:style style:name="T5" style:family="text">
      <style:text-properties style:font-name="Liberation Serif1" officeooo:rsid="00254d8c" style:font-name-asian="Liberation Serif1" style:font-name-complex="Liberation Serif1"/>
    </style:style>
    <style:style style:name="T6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7" style:family="text">
      <style:text-properties style:font-name="Liberation Serif1" fo:font-weight="normal" officeooo:rsid="00221846" style:font-name-asian="Liberation Serif1" style:font-weight-asian="normal" style:font-name-complex="Liberation Serif1" style:font-weight-complex="normal"/>
    </style:style>
    <style:style style:name="T8" style:family="text">
      <style:text-properties style:font-name="Liberation Serif1" fo:font-weight="normal" officeooo:rsid="00254d8c" style:font-name-asian="Liberation Serif1" style:font-weight-asian="normal" style:font-name-complex="Liberation Serif1" style:font-weight-complex="normal"/>
    </style:style>
    <style:style style:name="T9" style:family="text">
      <style:text-properties style:font-name="Liberation Serif1" fo:font-style="italic" fo:font-weight="bold" officeooo:rsid="002407f4" style:font-name-asian="Liberation Serif1" style:font-style-asian="italic" style:font-weight-asian="bold" style:font-name-complex="Liberation Serif1" style:font-style-complex="italic" style:font-weight-complex="bold"/>
    </style:style>
    <style:style style:name="T10" style:family="text">
      <style:text-properties style:font-name="Liberation Serif" style:font-name-asian="SimSun" style:font-name-complex="Arial"/>
    </style:style>
    <style:style style:name="T11" style:family="text">
      <style:text-properties style:font-name="Liberation Serif" fo:font-weight="normal" style:font-name-asian="SimSun" style:font-weight-asian="normal" style:font-name-complex="Arial" style:font-weight-complex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godnie z Rozporządzeniem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wyrażam zgodę na przetwarzanie moich danych osobowych w niniejszej placówce przez:</text:p>
      <text:p text:style-name="P6"/>
      <text:p text:style-name="P6"><text:span text:style-name="T3">□ </text:span><text:span text:style-name="T6">kontakt telefoniczny w celu realizacji wizyty ( telefon w sprawie odwołania,przełożenia lub potwierdzenia wizyty)</text:span></text:p>
      <text:p text:style-name="P12"/>
      <text:p text:style-name="P8"><text:span text:style-name="T3">□</text:span><text:span text:style-name="T10"> </text:span><text:span text:style-name="T11">kontakt sms w celu realizacji wizyty (</text:span><text:span text:style-name="T7">w sprawie odwołania,przełożenia lub potwierdzenia wizyty)</text:span></text:p>
      <text:p text:style-name="P8"><text:span text:style-name="T4"/></text:p>
      <text:p text:style-name="P10"><text:span text:style-name="T3">□ </text:span><text:span text:style-name="T8">k</text:span><text:span text:style-name="T6">ontakt e-mail w celu przesyłania aktualności w rozumieniu art.10 ust.1ustawy z dnia 18 lipca 2002r oświadczeniach usług drogą elektroniczną </text:span></text:p>
      <text:p text:style-name="P15"><text:span text:style-name="T3"/></text:p>
      <text:p text:style-name="P16"><text:span text:style-name="T3">Zostałem/am <text:s/>poinformowany/na o prawie do dostępu do danych, ich sprostowania,usunięcia,</text:span><text:span text:style-name="T5">ograniczenia przetwarzania oraz cofnięcia zgody w dowolnym momencie.</text:span></text:p>
      <text:p text:style-name="P16"><text:span text:style-name="T5"><text:s/></text:span></text:p>
      <text:p text:style-name="P8"><text:span text:style-name="T3"><text:s text:c="89"/></text:span></text:p>
      <text:p text:style-name="P5"><text:s text:c="99"/><text:span text:style-name="T12"><text:s text:c="4"/>………………………………</text:span></text:p>
      <text:p text:style-name="P14"><text:s text:c="116"/><text:span text:style-name="T2">data i podpis</text:span></text:p>
      <text:p text:style-name="P20"/>
      <text:p text:style-name="P21"/>
      <text:p text:style-name="P19"/>
      <text:p text:style-name="P18"/>
      <text:p text:style-name="P7">Zgodnie z Rozporządzeniem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wyrażam zgodę na przetwarzanie moich danych osobowych w niniejszej placówce przez:</text:p>
      <text:p text:style-name="P7"/>
      <text:p text:style-name="P7"><text:span text:style-name="T3">□ </text:span><text:span text:style-name="T6">kontakt telefoniczny w celu realizacji wizyty ( telefon w sprawie odwołania,przełożenia lub potwierdzenia wizyty)</text:span></text:p>
      <text:p text:style-name="P13"/>
      <text:p text:style-name="P9"><text:span text:style-name="T3">□</text:span><text:span text:style-name="T10"> </text:span><text:span text:style-name="T11">kontakt sms w celu realizacji wizyty (</text:span><text:span text:style-name="T7">w sprawie odwołania,przełożenia lub potwierdzenia wizyty)</text:span></text:p>
      <text:p text:style-name="P9"><text:span text:style-name="T4"/></text:p>
      <text:p text:style-name="P11"><text:span text:style-name="T3">□ </text:span><text:span text:style-name="T8">k</text:span><text:span text:style-name="T6">ontakt e-mail w celu przesyłania aktualności w rozumieniu art.10 ust.1ustawy z dnia 18 lipca 2002r oświadczeniach usług drogą elektroniczną </text:span></text:p>
      <text:p text:style-name="P17"><text:span text:style-name="T3"/></text:p>
      <text:p text:style-name="P16"><text:span text:style-name="T3">Zostałem/am <text:s/>poinformowany/na o prawie do dostępu do danych, ich sprostowania,usunięcia,</text:span><text:span text:style-name="T5">ograniczenia przetwarzania oraz cofnięcia zgody w dowolnym momencie.</text:span></text:p>
      <text:p text:style-name="P16"><text:span text:style-name="T5"><text:s/></text:span></text:p>
      <text:p text:style-name="P9"><text:span text:style-name="T3"><text:s text:c="89"/></text:span></text:p>
      <text:p text:style-name="P5"><text:s text:c="99"/><text:span text:style-name="T12"><text:s text:c="4"/>………………………………</text:span></text:p>
      <text:p text:style-name="P14"><text:s text:c="116"/><text:span text:style-name="T2"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0:00:37.372000000</meta:creation-date>
    <meta:print-date>2019-11-29T10:39:58.725000000</meta:print-date>
    <dc:date>2019-11-29T10:42:53.797000000</dc:date>
    <meta:editing-duration>PT10M44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8" meta:word-count="242" meta:character-count="2454" meta:non-whitespace-character-count="1604"/>
  </office:meta>
</office:document-meta>
</file>